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weight="bold" style:font-weight-asian="bold" style:font-weight-complex="bold" fo:color="#00CC00" fo:font-size="18pt" style:font-size-asian="18pt" style:font-size-complex="18pt"/>
    </style:style>
    <style:style style:name="P2" style:parent-style-name="PreformattedText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PreformattedText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PreformattedText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PreformattedText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PreformattedText" style:family="paragraph">
      <style:text-properties fo:font-size="15pt" style:font-size-asian="15pt" style:font-size-complex="15pt"/>
    </style:style>
    <style:style style:name="P7" style:parent-style-name="PreformattedText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8" style:parent-style-name="PreformattedText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9" style:parent-style-name="PreformattedText" style:family="paragraph">
      <style:text-properties fo:color="#0000FF" fo:font-size="15pt" style:font-size-asian="15pt" style:font-size-complex="15pt"/>
    </style:style>
    <style:style style:name="P10" style:parent-style-name="PreformattedText" style:family="paragraph">
      <style:text-properties fo:font-size="15pt" style:font-size-asian="15pt" style:font-size-complex="15pt"/>
    </style:style>
    <style:style style:name="P11" style:parent-style-name="PreformattedText" style:family="paragraph">
      <style:text-properties fo:color="#00CC00" fo:font-size="15pt" style:font-size-asian="15pt" style:font-size-complex="15pt"/>
    </style:style>
    <style:style style:name="P12" style:parent-style-name="PreformattedText" style:family="paragraph">
      <style:text-properties fo:font-size="15pt" style:font-size-asian="15pt" style:font-size-complex="15pt"/>
    </style:style>
    <style:style style:name="P13" style:parent-style-name="PreformattedText" style:family="paragraph">
      <style:text-properties fo:font-size="15pt" style:font-size-asian="15pt" style:font-size-complex="15pt"/>
    </style:style>
    <style:style style:name="P14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FF" fo:font-size="15pt" style:font-size-asian="15pt" style:font-size-complex="15pt"/>
    </style:style>
    <style:style style:name="P16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FF" fo:font-size="15pt" style:font-size-asian="15pt" style:font-size-complex="15pt"/>
    </style:style>
    <style:style style:name="P17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FF" fo:font-size="15pt" style:font-size-asian="15pt" style:font-size-complex="15pt"/>
    </style:style>
    <style:style style:name="P18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19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0" style:parent-style-name="Основнойшрифтабзаца" style:family="text">
      <style:text-properties fo:font-size="15pt" style:font-size-asian="15pt" style:font-size-complex="15pt"/>
    </style:style>
    <style:style style:name="T21" style:parent-style-name="Основнойшрифтабзаца" style:family="text">
      <style:text-properties fo:color="#CC99FF" fo:font-size="15pt" style:font-size-asian="15pt" style:font-size-complex="15pt"/>
    </style:style>
    <style:style style:name="T22" style:parent-style-name="Основнойшрифтабзаца" style:family="text">
      <style:text-properties fo:color="#0000FF" fo:font-size="15pt" style:font-size-asian="15pt" style:font-size-complex="15pt"/>
    </style:style>
    <style:style style:name="T23" style:parent-style-name="Основнойшрифтабзаца" style:family="text">
      <style:text-properties fo:color="#0000FF" fo:font-size="15pt" style:font-size-asian="15pt" style:font-size-complex="15pt"/>
    </style:style>
    <style:style style:name="P24" style:parent-style-name="PreformattedText" style:family="paragraph">
      <style:text-properties fo:color="#0000FF" fo:font-size="15pt" style:font-size-asian="15pt" style:font-size-complex="15pt"/>
    </style:style>
    <style:style style:name="P25" style:parent-style-name="PreformattedText" style:family="paragraph">
      <style:text-properties fo:font-size="15pt" style:font-size-asian="15pt" style:font-size-complex="15pt"/>
    </style:style>
    <style:style style:name="P26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7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9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0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66" fo:font-size="15pt" style:font-size-asian="15pt" style:font-size-complex="15pt"/>
    </style:style>
    <style:style style:name="P31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66" fo:font-size="15pt" style:font-size-asian="15pt" style:font-size-complex="15pt"/>
    </style:style>
    <style:style style:name="P32" style:parent-style-name="PreformattedText" style:family="paragraph">
      <style:text-properties fo:font-weight="bold" style:font-weight-asian="bold" style:font-weight-complex="bold" fo:color="#0066FF" fo:font-size="15pt" style:font-size-asian="15pt" style:font-size-complex="15pt"/>
    </style:style>
    <style:style style:name="P33" style:parent-style-name="PreformattedText" style:family="paragraph">
      <style:text-properties fo:font-weight="bold" style:font-weight-asian="bold" style:font-weight-complex="bold" fo:color="#00CC00" fo:font-size="15pt" style:font-size-asian="15pt" style:font-size-complex="15pt"/>
    </style:style>
    <style:style style:name="P34" style:parent-style-name="PreformattedText" style:family="paragraph">
      <style:text-properties fo:font-weight="bold" style:font-weight-asian="bold" style:font-weight-complex="bold" fo:color="#CC00CC" fo:font-size="15pt" style:font-size-asian="15pt" style:font-size-complex="15pt"/>
    </style:style>
    <style:style style:name="P35" style:parent-style-name="PreformattedText" style:family="paragraph">
      <style:text-properties fo:font-weight="bold" style:font-weight-asian="bold" style:font-weight-complex="bold" fo:color="#FF0000" fo:font-size="15pt" style:font-size-asian="15pt" style:font-size-complex="15pt"/>
    </style:style>
    <style:style style:name="P36" style:parent-style-name="PreformattedText" style:family="paragraph">
      <style:text-properties fo:font-weight="bold" style:font-weight-asian="bold" style:font-weight-complex="bold" fo:color="#0000FF" fo:font-size="15pt" style:font-size-asian="15pt" style:font-size-complex="15pt"/>
    </style:style>
    <style:style style:name="P37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P38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9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0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3399" fo:font-size="15pt" style:font-size-asian="15pt" style:font-size-complex="15pt"/>
    </style:style>
    <style:style style:name="P41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3399" fo:font-size="15pt" style:font-size-asian="15pt" style:font-size-complex="15pt"/>
    </style:style>
    <style:style style:name="P42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" style:parent-style-name="PreformattedText" style:family="paragraph">
      <style:text-properties fo:color="#663399" fo:font-size="15pt" style:font-size-asian="15pt" style:font-size-complex="15pt"/>
    </style:style>
    <style:style style:name="P44" style:parent-style-name="PreformattedText" style:family="paragraph">
      <style:text-properties fo:color="#663399" fo:font-size="15pt" style:font-size-asian="15pt" style:font-size-complex="15pt"/>
    </style:style>
    <style:style style:name="P45" style:parent-style-name="PreformattedText" style:family="paragraph">
      <style:text-properties fo:color="#663399" fo:font-size="15pt" style:font-size-asian="15pt" style:font-size-complex="15pt"/>
    </style:style>
    <style:style style:name="P46" style:parent-style-name="PreformattedText" style:family="paragraph">
      <style:text-properties fo:color="#663399" fo:font-size="15pt" style:font-size-asian="15pt" style:font-size-complex="15pt"/>
    </style:style>
    <style:style style:name="P47" style:parent-style-name="PreformattedText" style:family="paragraph">
      <style:text-properties fo:color="#663399" fo:font-size="15pt" style:font-size-asian="15pt" style:font-size-complex="15pt"/>
    </style:style>
    <style:style style:name="P48" style:parent-style-name="PreformattedText" style:family="paragraph">
      <style:text-properties fo:color="#663399" fo:font-size="15pt" style:font-size-asian="15pt" style:font-size-complex="15pt"/>
    </style:style>
    <style:style style:name="P49" style:parent-style-name="PreformattedText" style:family="paragraph">
      <style:text-properties fo:color="#663399" fo:font-size="15pt" style:font-size-asian="15pt" style:font-size-complex="15pt"/>
    </style:style>
    <style:style style:name="P50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3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4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5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6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CC00" fo:font-size="15pt" style:font-size-asian="15pt" style:font-size-complex="15pt"/>
    </style:style>
    <style:style style:name="P58" style:parent-style-name="PreformattedText" style:family="paragraph">
      <style:text-properties fo:color="#00CC00" fo:font-size="15pt" style:font-size-asian="15pt" style:font-size-complex="15pt"/>
    </style:style>
    <style:style style:name="P59" style:parent-style-name="PreformattedText" style:family="paragraph">
      <style:text-properties fo:color="#00CC00" fo:font-size="15pt" style:font-size-asian="15pt" style:font-size-complex="15pt"/>
    </style:style>
    <style:style style:name="P60" style:parent-style-name="PreformattedText" style:family="paragraph">
      <style:text-properties fo:color="#00CC00" fo:font-size="15pt" style:font-size-asian="15pt" style:font-size-complex="15pt"/>
    </style:style>
    <style:style style:name="P61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2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3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4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5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6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7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8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9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0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1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2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3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4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5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6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7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78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CC" fo:font-size="15pt" style:font-size-asian="15pt" style:font-size-complex="15pt"/>
    </style:style>
    <style:style style:name="P79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CC" fo:font-size="15pt" style:font-size-asian="15pt" style:font-size-complex="15pt"/>
    </style:style>
    <style:style style:name="P80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CC" fo:font-size="15pt" style:font-size-asian="15pt" style:font-size-complex="15pt"/>
    </style:style>
    <style:style style:name="P81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CC" fo:font-size="15pt" style:font-size-asian="15pt" style:font-size-complex="15pt"/>
    </style:style>
    <style:style style:name="P82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3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4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5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6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7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8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9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0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1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2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3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4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5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6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7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8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9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0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1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02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0000CC" fo:font-size="15pt" style:font-size-asian="15pt" style:font-size-complex="15pt"/>
    </style:style>
    <style:style style:name="P103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0000CC" fo:font-size="15pt" style:font-size-asian="15pt" style:font-size-complex="15pt"/>
    </style:style>
    <style:style style:name="P104" style:parent-style-name="PreformattedText" style:family="paragraph">
      <style:text-properties fo:font-style="italic" style:font-style-asian="italic" style:font-style-complex="italic" fo:color="#0000CC" fo:font-size="15pt" style:font-size-asian="15pt" style:font-size-complex="15pt"/>
    </style:style>
    <style:style style:name="P105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106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00" fo:font-size="15pt" style:font-size-asian="15pt" style:font-size-complex="15pt"/>
    </style:style>
    <style:style style:name="P107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00" fo:font-size="15pt" style:font-size-asian="15pt" style:font-size-complex="15pt"/>
    </style:style>
    <style:style style:name="P108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00" fo:font-size="15pt" style:font-size-asian="15pt" style:font-size-complex="15pt"/>
    </style:style>
    <style:style style:name="P109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00" fo:font-size="15pt" style:font-size-asian="15pt" style:font-size-complex="15pt"/>
    </style:style>
    <style:style style:name="P110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00" fo:font-size="15pt" style:font-size-asian="15pt" style:font-size-complex="15pt"/>
    </style:style>
    <style:style style:name="P111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00" fo:font-size="15pt" style:font-size-asian="15pt" style:font-size-complex="15pt"/>
    </style:style>
    <style:style style:name="P112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3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4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5" style:parent-style-name="PreformattedText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6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17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18" style:parent-style-name="PreformattedText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</office:automatic-styles>
  <office:body>
    <office:text text:use-soft-page-breaks="true">
      <text:p text:style-name="P1"><text:bookmark-start text:name="_GoBack"/><text:bookmark-end text:name="_GoBack"/>«ДВИЖЕНИЕ — ЭТО <text:s/>ЖИЗНЬ».</text:p>
      <text:p text:style-name="P2"/>
      <text:p text:style-name="P3">Движения —</text:p>
      <text:p text:style-name="P4">биологическая потребность</text:p>
      <text:p text:style-name="P5">растущего организма.</text:p>
      <text:p text:style-name="P6"/>
      <text:p text:style-name="P7">Двигательная активность</text:p>
      <text:p text:style-name="P8"><text:s/>ребенка способствует:</text:p>
      <text:p text:style-name="P9">- укреплению всех систем организма:<text:s/>сердечно-сосудистой, нервной, пищеварительной, костно-мышечной</text:p>
      <text:p text:style-name="P10">- развитию всех психических процессов: памяти, мышления, воображения, восприятия;</text:p>
      <text:p text:style-name="P11">- развитию речи, обогащению словарного запаса;</text:p>
      <text:p text:style-name="P12">- формированию дружеских взаимоотношений и общения ребенка</text:p>
      <text:p text:style-name="P13">со сверстниками.</text:p>
      <text:p text:style-name="P14"/>
      <text:p text:style-name="P15">Это интересно!</text:p>
      <text:p text:style-name="P16"/>
      <text:p text:style-name="P17">Ученые доказали: чем богаче двигательный опыт ребенка, тем больше информации поступает в мозг, что способствует его интенсивному интеллектуальному развитию.</text:p>
      <text:p text:style-name="P18"/>
      <text:p text:style-name="P19"/>
      <text:p text:style-name="PreformattedText"><text:span text:style-name="T20"><text:s/></text:span><text:span text:style-name="T21"><text:s text:c="2"/></text:span><text:span text:style-name="T22">Во время ходьбы, бега, лазанья и других движений ребенок<text:s/></text:span><text:span text:style-name="T23">сталкивается с целым рядом предметов и познает их свойства (тяжелый, легкий, большой, маленький, длинный, короткий, мягкий, твердый и т.п.). Он учится ориентироваться в пространстве, овладевая понятиями «далеко-близко»,</text:span></text:p>
      <text:p text:style-name="P24">«высоко-низко».</text:p>
      <text:p text:style-name="P25"/>
      <text:p text:style-name="P26"/>
      <text:p text:style-name="P27"/>
      <text:p text:style-name="P28"/>
      <text:p text:style-name="P29"/>
      <text:p text:style-name="P30">Развивать<text:s/>движения детей</text:p>
      <text:p text:style-name="P31"><text:s/>можно с помощью:</text:p>
      <text:p text:style-name="P32">* зарядки;</text:p>
      <text:p text:style-name="P33">* подвижных игр (развивающих координацию движения, чувство равновесия, обучающих умениям бегать, прыгать, лазать, играть мячом);</text:p>
      <text:p text:style-name="P34">* игр, развивающих движения кисти, - пальчиковой гимнастики;</text:p>
      <text:p text:style-name="P35">* физических<text:s/>упражнений, способствующих профилактике нарушений осанки и плоскостопия;</text:p>
      <text:p text:style-name="P36">* <text:s/>физических упражнений вместе с родителями.</text:p>
      <text:p text:style-name="P37"/>
      <text:p text:style-name="P38"/>
      <text:p text:style-name="P39"/>
      <text:p text:style-name="P40">Правила для занятий</text:p>
      <text:p text:style-name="P41"><text:s/>утренней гимнастикой.</text:p>
      <text:p text:style-name="P42"/>
      <text:p text:style-name="P43">* Начинайте разминку с самомассажа лица (лба, носа, щек), рук, ног.</text:p>
      <text:p text:style-name="P44">* Чередуйте исходные положения для упражнений (стоя, сидя, лежа на животе, спине). Положения лежа помогает разгрузить позвоночник и стопы.</text:p>
      <text:p text:style-name="P45">* Выполняйте упражнения как рядом с ребенком, так и совместно с ним ( «гимнастика вдвоем»).</text:p>
      <text:p text:style-name="P46">* Используйте при выполнении упражнений разные<text:s/>предметы: мяч, ленту, кубики, платочки, стулья и др.</text:p>
      <text:p text:style-name="P47">* Следите за дыханием ребенка: важно, чтобы он дышал носом, а не ртом.</text:p>
      <text:p text:style-name="P48">* Завершить комплекс физических упражнений можно самомассажем ног (стопы,</text:p>
      <text:p text:style-name="P49"><text:s/>голени, бедра).</text:p>
      <text:p text:style-name="P50"/>
      <text:p text:style-name="P51">Составила воспитатель С/П «Детский сад «Бабочка» ГБОУ ООШ№6 Бурцева Е.А.</text:p>
      <text:p text:style-name="P52"/>
      <text:p text:style-name="P53"/>
      <text:p text:style-name="P54"/>
      <text:p text:style-name="P55"/>
      <text:p text:style-name="P56"/>
      <text:p text:style-name="PreformattedText"><text:span text:style-name="T57">Когда и где следует заниматься гимнастикой вместе с ребенком.</text:span></text:p>
      <text:p text:style-name="P58">* Не следует заниматься гимнастикой с ребенком натощак или сразу после еды.</text:p>
      <text:p text:style-name="P59">* Лучше заниматься физическими упражнениями на открытом воздухе, при открытых окнах (летом) или открытой форточке (зимой).</text:p>
      <text:p text:style-name="P60">* Не надо пытаться заниматься с ребенком , если он как-то проявляет недовольство. Попытайтесь выяснить, почему это занятие ребенку не нравится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ДВИЖЕНИЕ</text:p>
      <text:p text:style-name="P78">Это важно знать!</text:p>
      <text:p text:style-name="P79"/>
      <text:p text:style-name="P80"><text:s text:c="2"/>Наибольшая двигательная активность ребенка проявляется в первую половину дня с 9 до 12 часов и во вторую — с 17 до 19<text:s/>часов.</text:p>
      <text:p text:style-name="P81"><text:s text:c="2"/>На двигательную активность ребенка влияют: врожденное телосложение, особенности ЦНС и физического развития, пол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- ЭТО</text:p>
      <text:p text:style-name="P102">Это необходимо иметь в вашем доме!</text:p>
      <text:p text:style-name="P103"/>
      <text:p text:style-name="P104">Для развития движений ребенка в семье необходимо иметь следующее<text:s/>физкультурное оборудование: мячи (диаметром 6,12,25 см), кегли, обруч, кубики, кольца, гимнастическую палку и спортивное оборудование: санки, лыжи, велосипед, самокат, ролики.</text:p>
      <text:p text:style-name="P105"/>
      <text:p text:style-name="P106">Возможные достижения ребенка 3 лет в освоение основных движений:</text:p>
      <text:p text:style-name="P107">* уверенно ходит, меняя направление;</text:p>
      <text:p text:style-name="P108">* легко переходит от ходьбы к бегу;</text:p>
      <text:p text:style-name="P109">* хорошо и уверенно ползает, перелезает через препятствия, влезает на стремянку;</text:p>
      <text:p text:style-name="P110">* берет, держит, переносит, кладет, бросает, катает большой мяч двумя руками способом снизу, сверху;</text:p>
      <text:p text:style-name="P111">*<text:s/>подпрыгивает на месте, прыгает с продвижением вперед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ЖИЗ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1965in" fo:margin-right="0.3937in" style:num-format="1" style:writing-mode="lr-tb">
        <style:columns fo:column-count="3">
          <style:column style:rel-width="5234*" fo:start-indent="0in" fo:end-indent="0in"/>
          <style:column style:rel-width="5234*" fo:start-indent="0in" fo:end-indent="0in"/>
          <style:column style:rel-width="523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1-04T22:04:00Z</meta:creation-date>
    <dc:date>2017-03-10T11:10:00Z</dc:date>
    <meta:print-date>2016-11-05T21:10:00Z</meta:print-date>
    <meta:template xlink:href="Normal" xlink:type="simple"/>
    <meta:editing-cycles>2</meta:editing-cycles>
    <meta:editing-duration>PT8820S</meta:editing-duration>
    <meta:document-statistic meta:page-count="1" meta:paragraph-count="6" meta:word-count="501" meta:character-count="3352" meta:row-count="23" meta:non-whitespace-character-count="2857"/>
  </office:meta>
</office:document-meta>
</file>